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362cm" fo:break-before="auto" style:use-optimal-row-height="false"/>
    </style:style>
    <style:style style:name="ro3" style:family="table-row">
      <style:table-row-properties style:row-height="2.295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5" style:family="text">
      <style:text-properties fo:font-style="italic"/>
    </style:style>
    <style:style style:name="T1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6"/>
        <table:table-column table:style-name="co2" table:default-cell-style-name="ce25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/>
          <table:table-cell table:style-name="ce46"/>
          <table:table-cell table:style-name="ce40" table:number-columns-repeated="101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                                    пацієнтам  поліклініки     за  січень    2024 р</text:span><text:span text:style-name="T2">   </text:span>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найменування/номенклатура матеріальних цінностей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Кількість отримано</text:p>
          </table:table-cell>
          <table:table-cell table:style-name="ce8" office:value-type="string" calcext:value-type="string">
            <text:p>Номер та дата накладної на внутрішнє переміщення</text:p>
          </table:table-cell>
          <table:table-cell table:style-name="ce19" office:value-type="string" calcext:value-type="string">
            <text:p>Залишок на 01.01.2024</text:p>
          </table:table-cell>
          <table:table-cell table:style-name="ce8" office:value-type="string" calcext:value-type="string">
            <text:p>Передано в кабінет №52</text:p>
          </table:table-cell>
          <table:table-cell table:style-name="ce8" office:value-type="string" calcext:value-type="string">
            <text:p>Кількість роздано</text:p>
          </table:table-cell>
          <table:table-cell table:style-name="ce56" office:value-type="string" calcext:value-type="string">
            <text:p><text:span text:style-name="T13">Залишок на дату складання звіту 05</text:span><text:span text:style-name="T16">.01.2024</text:span>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Азицин 500мг. № 3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73" calcext:value-type="float">
            <text:p>73</text:p>
          </table:table-cell>
          <table:table-cell table:style-name="ce9"/>
          <table:table-cell table:style-name="ce9" table:formula="of:=[.F6]-[.I6]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АнальгінДарниця, розчиндляін”єкцій 500м/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94" calcext:value-type="float">
            <text:p>94</text:p>
          </table:table-cell>
          <table:table-cell table:style-name="ce9"/>
          <table:table-cell table:style-name="ce9" table:formula="of:=[.F7]-[.I7]" office:value-type="float" office:value="3" calcext:value-type="float">
            <text:p>3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Верапаміл-Дарниця, табл. По 40 мг. 2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122" calcext:value-type="float">
            <text:p>122</text:p>
          </table:table-cell>
          <table:table-cell table:style-name="ce9"/>
          <table:table-cell table:style-name="ce9" table:formula="of:=[.F8]-[.I8]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Дротаверин-Дарниця, розчин для ін”єкцій, по 20 мг/мл № 5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44" calcext:value-type="float">
            <text:p>44</text:p>
          </table:table-cell>
          <table:table-cell table:style-name="ce9"/>
          <table:table-cell table:style-name="ce9" table:formula="of:=[.F9]-[.I9]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Лідокаїн-Дарниця, розчин для ін”єкцій 20мг. 2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28" calcext:value-type="float">
            <text:p>28</text:p>
          </table:table-cell>
          <table:table-cell table:style-name="ce9"/>
          <table:table-cell table:style-name="ce9" table:formula="of:=[.F10]-[.I10]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Магнію сульфат-Дарниця розчин для ін”єкцій, 250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table:formula="of:=[.F11]-[.I11]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Періндопрес, табл. 8 мг. № 3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63" calcext:value-type="float">
            <text:p>63</text:p>
          </table:table-cell>
          <table:table-cell table:style-name="ce9"/>
          <table:table-cell table:style-name="ce9" table:formula="of:=[.F12]-[.I12]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Платифілін-Дарниця, розчин для ін”єкцій, 2 мг/мл. 1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table:formula="of:=[.F13]-[.I13]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Еуфілін-Дарниця, розч. Для ін”єкцій, 20 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9" office:value-type="float" office:value="112" calcext:value-type="float">
            <text:p>112</text:p>
          </table:table-cell>
          <table:table-cell table:style-name="ce9"/>
          <table:table-cell table:style-name="ce9" table:formula="of:=[.F14]-[.I14]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Егілок 100мг. № 6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9" office:value-type="float" office:value="75" calcext:value-type="float">
            <text:p>75</text:p>
          </table:table-cell>
          <table:table-cell table:style-name="ce9"/>
          <table:table-cell table:style-name="ce9" table:formula="of:=[.F15]-[.I15]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Папазол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table:formula="of:=[.F16]-[.I16]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Ділтіазем 60мг. № 5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table:formula="of:=[.F17]-[.I17]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пов’язка для першої медичнох допомоги</text:p>
          </table:table-cell>
          <table:table-cell table:style-name="ce9" table:number-columns-repeated="2"/>
          <table:table-cell table:style-name="ce8" office:value-type="string" calcext:value-type="string">
            <text:p>№9від 10.08.2022</text:p>
          </table:table-cell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table:formula="of:=[.F18]-[.I18]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Metoprolol 2 00 мг Rt № 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1 від 03.10.2022 №12 від 21/10/2022</text:p>
          </table:table-cell>
          <table:table-cell table:style-name="ce9" office:value-type="string" calcext:value-type="string">
            <text:p>22(2200)</text:p>
          </table:table-cell>
          <table:table-cell table:style-name="ce9" table:number-columns-repeated="2"/>
          <table:table-cell table:style-name="ce9" office:value-type="string" calcext:value-type="string">
            <text:p>22(2200)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Acetaminophen 1000 mg 1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9" office:value-type="float" office:value="36" calcext:value-type="float">
            <text:p>36</text:p>
          </table:table-cell>
          <table:table-cell table:style-name="ce9"/>
          <table:table-cell table:style-name="ce9" table:formula="of:=[.F20]-[.I20]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Diflukan 28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9" office:value-type="float" office:value="534" calcext:value-type="float">
            <text:p>534</text:p>
          </table:table-cell>
          <table:table-cell table:style-name="ce9"/>
          <table:table-cell table:style-name="ce9" table:formula="of:=[.F21]-[.I21]" office:value-type="float" office:value="3" calcext:value-type="float">
            <text:p>3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101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Paracetamol 500mg #2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9" office:value-type="float" office:value="293" calcext:value-type="float">
            <text:p>293</text:p>
          </table:table-cell>
          <table:table-cell table:style-name="ce9"/>
          <table:table-cell table:style-name="ce9" table:formula="of:=[.F22]-[.I22]" office:value-type="float" office:value="14" calcext:value-type="float">
            <text:p>14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101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Salbutamol RATIO 100 mg 200 dozes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9" office:value-type="float" office:value="337" calcext:value-type="float">
            <text:p>337</text:p>
          </table:table-cell>
          <table:table-cell table:style-name="ce9"/>
          <table:table-cell table:style-name="ce9" table:formula="of:=[.F23]-[.I23]" office:value-type="float" office:value="13" calcext:value-type="float">
            <text:p>13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10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Аугментін 625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9" office:value-type="float" office:value="76" calcext:value-type="float">
            <text:p>76</text:p>
          </table:table-cell>
          <table:table-cell table:style-name="ce9"/>
          <table:table-cell table:style-name="ce9" table:formula="of:=[.F24]-[.I24]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Аугментін 1 г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9" office:value-type="float" office:value="344" calcext:value-type="float">
            <text:p>344</text:p>
          </table:table-cell>
          <table:table-cell table:style-name="ce9"/>
          <table:table-cell table:style-name="ce9" table:formula="of:=[.F25]-[.I25]" office:value-type="float" office:value="12" calcext:value-type="float">
            <text:p>12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101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Амлодипін 5 мг№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table:formula="of:=[.F26]-[.I26]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Метоклопрамід 10 мг №6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9" office:value-type="string" calcext:value-type="string">
            <text:p>5(300)</text:p>
          </table:table-cell>
          <table:table-cell table:style-name="ce9"/>
          <table:table-cell table:style-name="ce9" office:value-type="string" calcext:value-type="string">
            <text:p>2(120)</text:p>
          </table:table-cell>
          <table:table-cell table:style-name="ce9" office:value-type="string" calcext:value-type="string">
            <text:p>3(180)</text:p>
          </table:table-cell>
          <table:table-cell table:number-columns-repeated="101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Дезінфектор 70%</text:p>
          </table:table-cell>
          <table:table-cell table:style-name="ce9" office:value-type="string" calcext:value-type="string">
            <text:p>фл</text:p>
          </table:table-cell>
          <table:table-cell table:style-name="ce9"/>
          <table:table-cell table:style-name="ce8" office:value-type="string" calcext:value-type="string">
            <text:p>01.03.2023№20</text:p>
          </table:table-cell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table:formula="of:=[.F28]-[.I28]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Калію йодиду/Potassiumi lodine таблетки№100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9" office:value-type="float" office:value="600" calcext:value-type="float">
            <text:p>600</text:p>
          </table:table-cell>
          <table:table-cell table:style-name="ce9"/>
          <table:table-cell table:style-name="ce9" table:formula="of:=[.F29]-[.I29]" office:value-type="float" office:value="0" calcext:value-type="float">
            <text:p>0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Калію йодиду/Калію йодид 65мг таблетки№1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9" office:value-type="float" office:value="160" calcext:value-type="float">
            <text:p>160</text:p>
          </table:table-cell>
          <table:table-cell table:style-name="ce9"/>
          <table:table-cell table:style-name="ce9" table:formula="of:=[.F30]-[.I30]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13">Калію йодиду/</text:span><text:span text:style-name="T14">Potassium lodid 65 mg tablets</text:span>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9" office:value-type="float" office:value="126" calcext:value-type="float">
            <text:p>126</text:p>
          </table:table-cell>
          <table:table-cell table:style-name="ce9"/>
          <table:table-cell table:style-name="ce9" table:formula="of:=[.F31]-[.I31]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8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9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9" office:value-type="float" office:value="300" calcext:value-type="float">
            <text:p>300</text:p>
          </table:table-cell>
          <table:table-cell table:style-name="ce9"/>
          <table:table-cell table:style-name="ce9" table:formula="of:=[.F32]-[.I32]" office:value-type="float" office:value="0" calcext:value-type="float">
            <text:p>0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Парацетамол, ректальні супозиторії/ PARACETAMOL 1000MG SUP 10ST SD DE</text:p>
          </table:table-cell>
          <table:table-cell table:style-name="ce41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table:formula="of:=[.F33]-[.I33]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Декортин Н1мг №10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7.06.2023 №1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table:formula="of:=[.F34]-[.I34]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Декортин 50мг №5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9.06.2023 №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table:formula="of:=[.F35]-[.I35]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Амлодипін 5мг №100</text:p>
          </table:table-cell>
          <table:table-cell table:style-name="ce9" office:value-type="string" calcext:value-type="string">
            <text:p>таб</text:p>
          </table:table-cell>
          <table:table-cell table:style-name="ce9"/>
          <table:table-cell table:style-name="ce20" office:value-type="string" calcext:value-type="string">
            <text:p>09.06.2023 №40</text:p>
          </table:table-cell>
          <table:table-cell table:style-name="ce9" office:value-type="float" office:value="800" calcext:value-type="float">
            <text:p>800</text:p>
          </table:table-cell>
          <table:table-cell table:style-name="ce9"/>
          <table:table-cell table:style-name="ce9" table:formula="of:=[.F36]-[.I36]" office:value-type="float" office:value="0" calcext:value-type="float">
            <text:p>0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Фуросемід-дарниця 4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9" office:value-type="float" office:value="27" calcext:value-type="float">
            <text:p>27</text:p>
          </table:table-cell>
          <table:table-cell table:style-name="ce9"/>
          <table:table-cell table:style-name="ce9" table:formula="of:=[.F37]-[.I37]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Верапаміл 8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table:formula="of:=[.F38]-[.I38]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office:value-type="float" office:value="180" calcext:value-type="float">
            <text:p>180</text:p>
          </table:table-cell>
          <table:table-cell/>
          <table:table-cell table:style-name="ce9" table:formula="of:=[.F39]-[.I39]"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5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office:value-type="float" office:value="810" calcext:value-type="float">
            <text:p>810</text:p>
          </table:table-cell>
          <table:table-cell/>
          <table:table-cell table:style-name="ce9" table:formula="of:=[.F40]-[.I40]" office:value-type="float" office:value="390" calcext:value-type="float">
            <text:p>390</text:p>
          </table:table-cell>
          <table:table-cell office:value-type="float" office:value="420" calcext:value-type="float">
            <text:p>420</text:p>
          </table:table-cell>
          <table:table-cell table:number-columns-repeated="101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office:value-type="float" office:value="4" calcext:value-type="float">
            <text:p>4</text:p>
          </table:table-cell>
          <table:table-cell/>
          <table:table-cell table:style-name="ce9" table:formula="of:=[.F41]-[.I41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4" office:value-type="string" calcext:value-type="string">
            <text:p>Левотироксин натрій <text:s/>10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/>
          <table:table-cell table:style-name="ce34" office:value-type="string" calcext:value-type="string">
            <text:p>14/11/2023№64</text:p>
          </table:table-cell>
          <table:table-cell table:style-name="ce49" office:value-type="float" office:value="2900" calcext:value-type="float">
            <text:p>2900</text:p>
          </table:table-cell>
          <table:table-cell table:style-name="ce49"/>
          <table:table-cell table:style-name="ce49" table:formula="of:=[.F42]-[.I42]" office:value-type="float" office:value="2000" calcext:value-type="float">
            <text:p>2000</text:p>
          </table:table-cell>
          <table:table-cell table:style-name="ce49"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4" office:value-type="string" calcext:value-type="string">
            <text:p>сальбутамол 100мг№200</text:p>
          </table:table-cell>
          <table:table-cell table:style-name="ce49" office:value-type="string" calcext:value-type="string">
            <text:p>шт</text:p>
          </table:table-cell>
          <table:table-cell table:style-name="ce49"/>
          <table:table-cell table:style-name="ce34" office:value-type="string" calcext:value-type="string">
            <text:p>16/11/2023№66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/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4" office:value-type="string" calcext:value-type="string">
            <text:p>лозартан/лозап плюс 50/12,5 мг №90</text:p>
          </table:table-cell>
          <table:table-cell table:style-name="ce49" office:value-type="string" calcext:value-type="string">
            <text:p>шт</text:p>
          </table:table-cell>
          <table:table-cell table:style-name="ce49" office:value-type="float" office:value="3600" calcext:value-type="float">
            <text:p>3600</text:p>
          </table:table-cell>
          <table:table-cell table:style-name="ce34" office:value-type="string" calcext:value-type="string">
            <text:p>25/12/2023№71</text:p>
          </table:table-cell>
          <table:table-cell table:style-name="ce49" table:number-columns-repeated="2"/>
          <table:table-cell table:style-name="ce49" table:formula="of:=[.D44]-[.I44]" office:value-type="float" office:value="630" calcext:value-type="float">
            <text:p>630</text:p>
          </table:table-cell>
          <table:table-cell table:style-name="ce49" office:value-type="float" office:value="2970" calcext:value-type="float">
            <text:p>2970</text:p>
          </table:table-cell>
          <table:table-cell table:number-columns-repeated="101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4" office:value-type="string" calcext:value-type="string">
            <text:p>сульфадіазин срібла 1%-50 гр№1</text:p>
          </table:table-cell>
          <table:table-cell table:style-name="ce49" office:value-type="string" calcext:value-type="string">
            <text:p>од</text:p>
          </table:table-cell>
          <table:table-cell table:style-name="ce49" office:value-type="float" office:value="10" calcext:value-type="float">
            <text:p>10</text:p>
          </table:table-cell>
          <table:table-cell table:style-name="ce34" office:value-type="string" calcext:value-type="string">
            <text:p>25/12/2023№71</text:p>
          </table:table-cell>
          <table:table-cell table:style-name="ce49" table:number-columns-repeated="3"/>
          <table:table-cell table:style-name="ce49" table:formula="of:=[.D45]-[.H45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4" office:value-type="string" calcext:value-type="string">
            <text:p>ривароксабан/Rivacor <text:s/>10 <text:s/>mg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46]-[.I46]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4" office:value-type="string" calcext:value-type="string">
            <text:p>Валсартан <text:s/>16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" calcext:value-type="float">
            <text:p>10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47]-[.I47]" office:value-type="float" office:value="100" calcext:value-type="float">
            <text:p>1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4" office:value-type="string" calcext:value-type="string">
            <text:p>розувастатин <text:span text:style-name="T15">Temiro One80/</text:span>20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50" calcext:value-type="float">
            <text:p>15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48]-[.I48]" office:value-type="float" office:value="90" calcext:value-type="float">
            <text:p>90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4" office:value-type="string" calcext:value-type="string">
            <text:p>розувастатин/Dongwha Rozuvastatin <text:s/>10 <text:s/>mg#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90" calcext:value-type="float">
            <text:p>9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49]-[.I49]" office:value-type="float" office:value="90" calcext:value-type="float">
            <text:p>9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4" office:value-type="string" calcext:value-type="string">
            <text:p>Пантопразол 10 <text:s/>мг <text:s/>№28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700" calcext:value-type="float">
            <text:p>70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50]-[.I50]" office:value-type="float" office:value="700" calcext:value-type="float">
            <text:p>70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4" office:value-type="string" calcext:value-type="string">
            <text:p>Мемантін <text:s/>1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0" calcext:value-type="float">
            <text:p>100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51]-[.I51]" office:value-type="float" office:value="400" calcext:value-type="float">
            <text:p>400</text:p>
          </table:table-cell>
          <table:table-cell table:style-name="ce49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4" office:value-type="string" calcext:value-type="string">
            <text:p>Донепезил 23 <text:s/>мг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52]-[.I52]" office:value-type="float" office:value="0" calcext:value-type="float">
            <text:p>0</text:p>
          </table:table-cell>
          <table:table-cell table:style-name="ce49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4" office:value-type="string" calcext:value-type="string">
            <text:p>набір товарів для догляду </text:p>
          </table:table-cell>
          <table:table-cell table:style-name="ce49" office:value-type="string" calcext:value-type="string">
            <text:p>набір</text:p>
          </table:table-cell>
          <table:table-cell table:style-name="ce49" office:value-type="float" office:value="2" calcext:value-type="float">
            <text:p>2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53]-[.I53]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4" office:value-type="string" calcext:value-type="string">
            <text:p>Ціанокобаламін <text:s/>№120</text:p>
          </table:table-cell>
          <table:table-cell table:style-name="ce49" office:value-type="string" calcext:value-type="string">
            <text:p>капс</text:p>
          </table:table-cell>
          <table:table-cell table:style-name="ce49" office:value-type="float" office:value="240" calcext:value-type="float">
            <text:p>240</text:p>
          </table:table-cell>
          <table:table-cell table:style-name="ce34" office:value-type="string" calcext:value-type="string">
            <text:p>28/12/2023№72</text:p>
          </table:table-cell>
          <table:table-cell table:style-name="ce49" table:number-columns-repeated="2"/>
          <table:table-cell table:style-name="ce49" table:formula="of:=[.D54]-[.I54]" office:value-type="float" office:value="0" calcext:value-type="float">
            <text:p>0</text:p>
          </table:table-cell>
          <table:table-cell table:style-name="ce49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4"/>
          <table:table-cell table:style-name="ce49" table:number-columns-repeated="2"/>
          <table:table-cell table:style-name="ce34"/>
          <table:table-cell table:style-name="ce49" table:number-columns-repeated="4"/>
          <table:table-cell table:number-columns-repeated="101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4"/>
          <table:table-cell table:style-name="ce49" table:number-columns-repeated="2"/>
          <table:table-cell table:style-name="ce34"/>
          <table:table-cell table:style-name="ce49" table:number-columns-repeated="4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110"/>«___»_________2024р 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9" table:number-rows-spanned="1">
            <text:p><text:span text:style-name="T11">                                              Бухгалтер      ______________        </text:span><text:span text:style-name="T12">Наталя   ДАВИДОВА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10"/>«___»_________2024р.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94"/>«___»_________2024р 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.00.0000</text:date>, <text:time style:data-style-name="N2" text:time-value="09:28:12.19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1:32:00.656000000</meta:creation-date>
    <dc:date>2024-01-05T10:48:21.781000000</dc:date>
    <meta:editing-duration>PT4H6M9S</meta:editing-duration>
    <meta:editing-cycles>28</meta:editing-cycles>
    <meta:generator>LibreOffice/7.0.4.2$Windows_X86_64 LibreOffice_project/dcf040e67528d9187c66b2379df5ea4407429775</meta:generator>
    <meta:print-date>2024-01-05T10:29:22.009000000</meta:print-date>
    <meta:document-statistic meta:table-count="1" meta:cell-count="365" meta:object-count="0"/>
  </office:meta>
</office:document-meta>
</file>